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5pt" style:font-size-asian="15pt" style:font-size-complex="15pt"/>
    </style:style>
    <style:style style:name="P2" style:family="paragraph" style:parent-style-name="Text_20_body">
      <style:text-properties fo:font-size="15pt" fo:font-weight="bold" style:font-size-asian="15pt" style:font-weight-asian="bold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Číslo účtu MŠ</text:p>
      <text:p text:style-name="P2"/>
      <text:p text:style-name="P1">Účet MŠ 383276329/0800</text:p>
      <text:p text:style-name="P1"/>
      <text:p text:style-name="P1">Účet stravovny MŠ  19- 383276329/0800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23T13:26:47.24</meta:creation-date>
    <meta:document-statistic meta:table-count="0" meta:image-count="0" meta:object-count="0" meta:page-count="1" meta:paragraph-count="3" meta:word-count="11" meta:character-count="72"/>
    <dc:date>2019-09-23T13:27:24.87</dc:date>
    <meta:editing-duration>PT38S</meta:editing-duration>
    <meta:editing-cycles>1</meta:editing-cycles>
    <meta:generator>OpenOffice/4.1.2$Win32 OpenOffice.org_project/412m3$Build-9782</meta:generator>
  </office:meta>
</office:document-meta>
</file>